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8.00pt" text:min-label-width="36.00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>
        <style:tab-stops>
          <style:tab-stop style:position="240.95pt" style:type="center"/>
        </style:tab-stops>
      </style:paragraph-properties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8.00pt" text:min-label-width="36.00pt"/>
        <style:text-properties fo:font-family="Symbol"/>
      </text:list-level-style-bullet>
    </text:list-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4.00pt" fo:text-indent="0.00p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.……………………………<text:s text:c="59"/>Orneta dnia ………………………</text:span></text:p>
      <text:p text:style-name="P1"><text:span text:style-name="T3"><text:s/>piecz</text:span><text:span text:style-name="T4">ęć</text:span><text:span text:style-name="T5"><text:s/>plac</text:span><text:span text:style-name="T6">ó</text:span><text:span text:style-name="T7">wki dydaktycznej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9"><text:s text:c="67"/></text:span><text:span text:style-name="T10"><text:s/></text:span><text:span text:style-name="T11"><text:s/>SKIEROWANIE</text:span></text:p>
      <text:p text:style-name="P1"><text:span text:style-name="T12"/></text:p>
      <text:p text:style-name="P1"><text:span text:style-name="T12"/></text:p>
      <text:p text:style-name="P2"><text:span text:style-name="T13">Stosownie do przepisów Rozporz</text:span><text:span text:style-name="T14">ą</text:span><text:span text:style-name="T15">dzenia Ministra Zdrowia z dnia 26 sierpnia 2014r.w sprawie bada</text:span><text:span text:style-name="T16">ń</text:span><text:span text:style-name="T17"><text:s/>lekarskich kandydat</text:span><text:span text:style-name="T18">ó</text:span><text:span text:style-name="T19">w do szk</text:span><text:span text:style-name="T20">ół</text:span><text:span text:style-name="T21"><text:s/>ponadgimnazjalnych lub wy</text:span><text:span text:style-name="T22">ż</text:span><text:span text:style-name="T23">szych i na kwalifikacyjne kursy zawodowe, uczni</text:span><text:span text:style-name="T24">ó</text:span><text:span text:style-name="T25">w tych szk</text:span><text:span text:style-name="T26">ół</text:span><text:span text:style-name="T27"><text:s/>, student</text:span><text:span text:style-name="T28">ó</text:span><text:span text:style-name="T29">w, s</text:span><text:span text:style-name="T30">ł</text:span><text:span text:style-name="T31">uchaczy kwalifikacyjnych kurs</text:span><text:span text:style-name="T32">ó</text:span><text:span text:style-name="T33">w zawodowych oraz uczestnik</text:span><text:span text:style-name="T34">ó</text:span><text:span text:style-name="T35">w studi</text:span><text:span text:style-name="T36">ó</text:span><text:span text:style-name="T37">w doktoranckich ( Dz.U. z 2014r., poz.1144).</text:span></text:p>
      <text:p text:style-name="P2"><text:span text:style-name="T38"/></text:p>
      <text:p text:style-name="P2"><text:span text:style-name="T38"/></text:p>
      <text:list text:style-name="L3">
        <text:list-item>
          <text:p text:style-name="P3"><text:span text:style-name="T39">Kieruj</text:span><text:span text:style-name="T40">ę</text:span><text:span text:style-name="T41"><text:s/>na badania lekarskie: </text:span></text:p>
        </text:list-item>
      </text:list>
      <text:p text:style-name="P4"><text:span text:style-name="T42"/></text:p>
      <text:p text:style-name="P4"><text:span text:style-name="T42"/></text:p>
      <text:p text:style-name="P4"><text:span text:style-name="T43">…………………………………………………………………………………………………………</text:span></text:p>
      <text:p text:style-name="P4"><text:span text:style-name="T43"><text:s text:c="36"/>imi</text:span><text:span text:style-name="T44">ę</text:span><text:span text:style-name="T45"><text:s/>i nazwisko kandydata /ucznia /studenta/s</text:span><text:span text:style-name="T46">ł</text:span><text:span text:style-name="T47">uchacza</text:span></text:p>
      <text:p text:style-name="P4"><text:span text:style-name="T48"/></text:p>
      <text:p text:style-name="P4"><text:span text:style-name="T48"/></text:p>
      <text:p text:style-name="P5"><text:span text:style-name="T49">………………………………….<text:tab/><text:s text:c="34"/>………………………………………………</text:span></text:p>
      <text:p text:style-name="P6"><text:span text:style-name="T49"><text:s text:c="11"/>data urodzenia<text:s text:c="75"/>numer PESEL</text:span></text:p>
      <text:p text:style-name="P6"><text:span text:style-name="T50"/></text:p>
      <text:p text:style-name="P6"><text:span text:style-name="T50"/></text:p>
      <text:p text:style-name="P6"><text:span text:style-name="T51">…………………………………………………………………………………………………………</text:span></text:p>
      <text:p text:style-name="P6"><text:span text:style-name="T51"><text:s text:c="52"/>adres zamieszkania</text:span></text:p>
      <text:p text:style-name="P6"><text:span text:style-name="T52"/></text:p>
      <text:p text:style-name="P6"><text:span text:style-name="T52"/></text:p>
      <text:p text:style-name="P6"><text:span text:style-name="T53">Kandydata do Bran</text:span><text:span text:style-name="T54">ż</text:span><text:span text:style-name="T55">owej Szko</text:span><text:span text:style-name="T56">ł</text:span><text:span text:style-name="T57">y I stopnia w zawodzie :<text:s/></text:span><text:span text:style-name="T58">……………………………………………</text:span><text:span text:style-name="T59">.</text:span></text:p>
      <text:p text:style-name="P6"><text:span text:style-name="T60"/></text:p>
      <text:p text:style-name="P6"><text:span text:style-name="T61">…………………………………………………………………………………………………………</text:span></text:p>
      <text:p text:style-name="P6"><text:span text:style-name="T62"/></text:p>
      <text:p text:style-name="P6"><text:span text:style-name="T63">W systemie : dziennym, zaocznym , wieczorowym</text:span></text:p>
      <text:p text:style-name="P6"><text:span text:style-name="T64"/></text:p>
      <text:list text:style-name="L7">
        <text:list-item>
          <text:p text:style-name="P7"><text:span text:style-name="T65">W trakcie odbywania praktycznej nauki zawodu w/w b</text:span><text:span text:style-name="T66">ę</text:span><text:span text:style-name="T67">dzie nara</text:span><text:span text:style-name="T68">ż</text:span><text:span text:style-name="T69">ony na dzia</text:span><text:span text:style-name="T70">ł</text:span><text:span text:style-name="T71">anie nast</text:span><text:span text:style-name="T72">ę</text:span><text:span text:style-name="T73">puj</text:span><text:span text:style-name="T74">ą</text:span><text:span text:style-name="T75">cych czynnik</text:span><text:span text:style-name="T76">ó</text:span><text:span text:style-name="T77">w szkodliwych , uci</text:span><text:span text:style-name="T78">ąż</text:span><text:span text:style-name="T79">liwych lub niebezpiecznych dla zdrowia :</text:span></text:p>
        </text:list-item>
      </text:list>
      <text:p text:style-name="P8"><text:span text:style-name="T79"><text:s text:c="18"/>ha</text:span><text:span text:style-name="T80">ł</text:span><text:span text:style-name="T81">as , kurz, praca na wysoko</text:span><text:span text:style-name="T82">ś</text:span><text:span text:style-name="T83">ci, nara</text:span><text:span text:style-name="T84">ż</text:span><text:span text:style-name="T85">enie wzroku zwi</text:span><text:span text:style-name="T86">ą</text:span><text:span text:style-name="T87">zane z prac</text:span><text:span text:style-name="T88">ą</text:span><text:span text:style-name="T89"><text:s/>przy komputerze itp.</text:span></text:p>
      <text:p text:style-name="P8"><text:span text:style-name="T90"/></text:p>
      <text:p text:style-name="P8"><text:span text:style-name="T91">………………………………………………………………………………………………………….</text:span></text:p>
      <text:p text:style-name="P8"><text:span text:style-name="T92"/></text:p>
      <text:p text:style-name="P8"><text:span text:style-name="T93">………………………………………………………………………………………………………….</text:span></text:p>
      <text:p text:style-name="P9"><text:span text:style-name="T94"/></text:p>
      <text:p text:style-name="P9"><text:span text:style-name="T94"/></text:p>
      <text:p text:style-name="P9"><text:span text:style-name="T94"/></text:p>
      <text:p text:style-name="P9"><text:span text:style-name="T94"/></text:p>
      <text:p text:style-name="P9"><text:span text:style-name="T94"/></text:p>
      <text:p text:style-name="P9"><text:span text:style-name="T95">………………………….dnia……………….<text:s text:c="18"/>…………………………………………...</text:span></text:p>
      <text:p text:style-name="P9"><text:span text:style-name="T96"><text:s text:c="8"/>miejscowo</text:span><text:span text:style-name="T97">ść</text:span><text:span text:style-name="T98"><text:s/>, data wystawienia skierowania<text:s text:c="30"/>piecz</text:span><text:span text:style-name="T99">ą</text:span><text:span text:style-name="T100">tka i podpis kieruj</text:span><text:span text:style-name="T101">ą</text:span><text:span text:style-name="T102">cego na badanie lekarskie</text:span></text:p>
      <text:p text:style-name="P10"><text:span text:style-name="T103"/></text:p>
      <text:p text:style-name="P10"><text:span text:style-name="T103"/></text:p>
      <text:p text:style-name="P11"><text:span text:style-name="T103"/></text:p>
      <text:p text:style-name="P11"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